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601EBF8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subtitle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title">
      <style:graphic-properties fo:min-height="3.506cm"/>
    </style:style>
    <style:style style:name="pr5" style:family="presentation" style:parent-style-name="lyt-cool-outline1">
      <style:graphic-properties fo:min-height="13.229cm"/>
    </style:style>
    <style:style style:name="pr6" style:family="presentation" style:parent-style-name="lyt-cool-notes">
      <style:graphic-properties draw:fill-color="#ffffff" fo:min-height="11.409cm"/>
    </style:style>
    <style:style style:name="pr7" style:family="presentation" style:parent-style-name="lyt-diagonal-title">
      <style:graphic-properties fo:min-height="1.487cm"/>
    </style:style>
    <style:style style:name="pr8" style:family="presentation" style:parent-style-name="lyt-diagonal-outline1">
      <style:graphic-properties fo:min-height="12.768cm"/>
    </style:style>
    <style:style style:name="pr9" style:family="presentation" style:parent-style-name="lyt-diagonal-notes">
      <style:graphic-properties draw:fill-color="#ffffff" fo:min-height="11.409cm"/>
    </style:style>
    <style:style style:name="P1" style:family="paragraph">
      <style:text-properties fo:font-size="24pt"/>
    </style:style>
    <style:style style:name="P2" style:family="paragraph">
      <style:text-properties fo:font-size="20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size="30pt" fo:font-weight="bold" style:font-size-asian="30pt" style:font-weight-asian="bold" style:font-size-complex="30pt" style:font-weight-complex="bold"/>
    </style:style>
    <style:style style:name="T5" style:family="text">
      <style:text-properties fo:font-size="30pt" fo:font-weight="normal" style:font-size-asian="30pt" style:font-weight-asian="normal" style:font-size-complex="30pt" style:font-weight-complex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layer="layout" svg:width="23.911cm" svg:height="3.506cm" svg:x="2.058cm" svg:y="1.543cm" presentation:class="title" presentation:user-transformed="true">
          <draw:text-box>
            <text:p>Derechos fundamentales en la relación de trabajo</text:p>
          </draw:text-box>
        </draw:frame>
        <draw:frame presentation:style-name="pr2" draw:text-style-name="P1" draw:layer="layout" svg:width="23.911cm" svg:height="13.229cm" svg:x="2.058cm" svg:y="5.838cm" presentation:class="subtitle">
          <draw:text-box>
            <text:p text:style-name="P1">Tema 4: El derecho a la integridad física y moral y la violencia en el trabajo 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4" draw:layer="layout" svg:width="23.911cm" svg:height="3.506cm" svg:x="2.058cm" svg:y="1.543cm" presentation:class="title">
          <draw:text-box>
            <text:p>Esquema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3">
              <text:list-item>
                <text:p>Microcasos del tema 4 (ya visto)</text:p>
              </text:list-item>
              <text:list-item>
                <text:p>Corrección: argumentación STC (del tema 3)</text:p>
              </text:list-item>
              <text:list-item>
                <text:p>Ejercicio de argumentación: HECHOS. Construir un supuesto de acoso moral</text:p>
              </text:list-item>
              <text:list-item>
                <text:p>Ejercicio de argumentación: ordenar argumentos</text:p>
              </text:list-item>
              <text:list-item>
                <text:p>STSJ</text:p>
              </text:list-item>
              <text:list-item>
                <text:p>Cuestiones de autoevaluació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iagonal" presentation:presentation-page-layout-name="AL2T1">
        <office:forms form:automatic-focus="false" form:apply-design-mode="false"/>
        <draw:frame presentation:style-name="pr7" draw:layer="layout" svg:width="23.367cm" svg:height="1.737cm" svg:x="2.058cm" svg:y="2.235cm" presentation:class="title" presentation:user-transformed="true">
          <draw:text-box>
            <text:p>STC 10-10-2013</text:p>
          </draw:text-box>
        </draw:frame>
        <draw:frame presentation:style-name="pr8" draw:layer="layout" svg:width="23.342cm" svg:height="12.768cm" svg:x="2.058cm" svg:y="6.299cm" presentation:class="outline" presentation:user-transformed="true">
          <draw:text-box>
            <text:list text:style-name="L5">
              <text:list-item>
                <text:p>Ojo: votos particulares</text:p>
              </text:list-item>
              <text:list-item>
                <text:p>Lectura rápida: tema de la sentencia</text:p>
              </text:list-item>
              <text:list-item>
                <text:p>¿Cuál es el tema de la sentencia?</text:p>
              </text:list-item>
              <text:list-item>
                <text:p xml:id="id1" text:id="id1">¿Qué respuesta da el TC a la cuestión polémica?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9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iagonal" presentation:presentation-page-layout-name="AL2T1">
        <office:forms form:automatic-focus="false" form:apply-design-mode="false"/>
        <draw:frame presentation:style-name="pr7" draw:layer="layout" svg:width="23.367cm" svg:height="1.737cm" svg:x="2.058cm" svg:y="2.235cm" presentation:class="title">
          <draw:text-box>
            <text:p>STC: tema de la sentencia</text:p>
          </draw:text-box>
        </draw:frame>
        <draw:frame presentation:style-name="pr8" draw:layer="layout" svg:width="23.342cm" svg:height="12.768cm" svg:x="2.058cm" svg:y="6.299cm" presentation:class="outline">
          <draw:text-box>
            <text:list text:style-name="L5">
              <text:list-item>
                <text:p>¿Se aplica la protección objetiva frente al embarazo en la extinción por período de prueba? O...</text:p>
              </text:list-item>
              <text:list-item>
                <text:p>¿Es nula la extinción aunque no conste que el empresario conozca el embarazo?</text:p>
              </text:list-item>
              <text:list-item>
                <text:p>No se aplica / no es nula la extinció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9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iagonal" presentation:presentation-page-layout-name="AL2T1">
        <office:forms form:automatic-focus="false" form:apply-design-mode="false"/>
        <draw:frame presentation:style-name="pr7" draw:layer="layout" svg:width="23.367cm" svg:height="1.737cm" svg:x="2.058cm" svg:y="2.235cm" presentation:class="title">
          <draw:text-box>
            <text:p>Esquema argumentación STC (I)</text:p>
          </draw:text-box>
        </draw:frame>
        <draw:frame presentation:style-name="pr8" draw:layer="layout" svg:width="23.342cm" svg:height="12.895cm" svg:x="2.058cm" svg:y="6.299cm" presentation:class="outline" presentation:user-transformed="true">
          <draw:text-box>
            <text:list text:style-name="L5">
              <text:list-item>
                <text:p>92/2008 y 124/2008: no conocimiento → no indicios de discriminación</text:p>
              </text:list-item>
              <text:list-item>
                <text:p>Pero protección objetiva: legislación ordinaria (interpretación errónea tribunales vulneraba 24 CE en relación con 14 CE)</text:p>
              </text:list-item>
              <text:list-item>
                <text:p>Pero extinción durante período de prueba → libre</text:p>
              </text:list-item>
              <text:list-item>
                <text:p>Pero no producir resultados inconstitucional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9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iagonal" presentation:presentation-page-layout-name="AL2T1">
        <office:forms form:automatic-focus="false" form:apply-design-mode="false"/>
        <draw:frame presentation:style-name="pr7" draw:layer="layout" svg:width="23.367cm" svg:height="1.737cm" svg:x="2.058cm" svg:y="2.235cm" presentation:class="title">
          <draw:text-box>
            <text:p>Esquema argument. TC (II)</text:p>
          </draw:text-box>
        </draw:frame>
        <draw:frame presentation:style-name="pr8" draw:layer="layout" svg:width="23.342cm" svg:height="12.768cm" svg:x="2.058cm" svg:y="6.299cm" presentation:class="outline">
          <draw:text-box>
            <text:list text:style-name="L5">
              <text:list-item>
                <text:p>Pero discriminación exige indicios (no conocimiento + extinción de otro trabaj)</text:p>
              </text:list-item>
              <text:list-item>
                <text:p>Motivación del TS: diferencias período de prueba y despido</text:p>
              </text:list-item>
              <text:list-item>
                <text:p>La protección legal objetiva no es obligatoria</text:p>
              </text:list-item>
              <text:list-item>
                <text:p>Conclusión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9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iagonal" presentation:presentation-page-layout-name="AL2T1">
        <draw:frame presentation:style-name="pr7" draw:layer="layout" svg:width="23.367cm" svg:height="3.473cm" svg:x="2.058cm" svg:y="1.367cm" presentation:class="title" presentation:user-transformed="true">
          <draw:text-box>
            <text:p>Construir un supuesto de acoso moral</text:p>
          </draw:text-box>
        </draw:frame>
        <draw:frame presentation:style-name="pr8" draw:layer="layout" svg:width="23.342cm" svg:height="12.768cm" svg:x="2.058cm" svg:y="6.299cm" presentation:class="outline">
          <draw:text-box>
            <text:list text:style-name="L5">
              <text:list-item>
                <text:p>Argumentos de Derecho / Argumentar con hechos → <text:span text:style-name="T1">Demanda</text:span><text:span text:style-name="T2"> /denuncia</text:span></text:p>
              </text:list-item>
              <text:list-item>
                <text:p>“Contar una historia” → Pero jurídicamente relevante</text:p>
              </text:list-item>
              <text:list-item>
                <text:p>Pluralidad de hechos (si son muchos mejor) → Acoso moral</text:p>
              </text:list-item>
              <text:list-item>
                <text:p>Máximo detalle y precisión → prueba</text:p>
              </text:list-item>
              <text:list-item>
                <text:p>Hechos genéricos / hechos CONCRETOS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iagonal" presentation:presentation-page-layout-name="AL2T1">
        <draw:frame presentation:style-name="pr7" draw:layer="layout" svg:width="23.367cm" svg:height="3.473cm" svg:x="2.058cm" svg:y="1.367cm" presentation:class="title" presentation:user-transformed="true">
          <draw:text-box>
            <text:p>Construir supuesto de acoso moral (2)</text:p>
          </draw:text-box>
        </draw:frame>
        <draw:frame presentation:style-name="pr8" draw:layer="layout" svg:width="23.342cm" svg:height="13.068cm" svg:x="2.058cm" svg:y="6.299cm" presentation:class="outline" presentation:user-transformed="true">
          <draw:text-box>
            <text:list text:style-name="L5">
              <text:list-item>
                <text:p><text:span text:style-name="T3">Relevante ordenar los hechos</text:span></text:p>
                <text:list>
                  <text:list-item>
                    <text:p>Orden cronológico (normalmente)</text:p>
                  </text:list-item>
                  <text:list-item>
                    <text:p>Alteraciones tienen que tener un sentido → persuasión</text:p>
                  </text:list-item>
                  <text:list-item>
                    <text:p>Estilo demanda: números / párrafos /ideas</text:p>
                  </text:list-item>
                </text:list>
              </text:list-item>
              <text:list-item>
                <text:p><text:span text:style-name="T3">Redacción </text:span><text:span text:style-name="T4">concreta </text:span><text:span text:style-name="T5">de los hechos</text:span></text:p>
                <text:list>
                  <text:list-item>
                    <text:p><text:span text:style-name="T6">Claridad </text:span></text:p>
                  </text:list-item>
                  <text:list-item>
                    <text:p><text:span text:style-name="T6">Precisión</text:span></text:p>
                  </text:list-item>
                  <text:list-item>
                    <text:p><text:span text:style-name="T6">Presentación: persuasi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iagonal" presentation:presentation-page-layout-name="AL2T1">
        <draw:frame presentation:style-name="pr7" draw:layer="layout" svg:width="23.367cm" svg:height="1.737cm" svg:x="2.058cm" svg:y="2.235cm" presentation:class="title">
          <draw:text-box>
            <text:p>Ordenar argumentos</text:p>
          </draw:text-box>
        </draw:frame>
        <draw:frame presentation:style-name="pr8" draw:layer="layout" svg:width="23.342cm" svg:height="12.768cm" svg:x="2.058cm" svg:y="6.299cm" presentation:class="outline">
          <draw:text-box>
            <text:list text:style-name="L5">
              <text:list-item>
                <text:p>Ejercicio: se busca en orden</text:p>
              </text:list-item>
              <text:list-item>
                <text:p>Se corrige explicando argumentació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iagonal" presentation:presentation-page-layout-name="AL2T1">
        <draw:frame presentation:style-name="pr7" draw:layer="layout" svg:width="23.367cm" svg:height="1.737cm" svg:x="2.058cm" svg:y="2.235cm" presentation:class="title">
          <draw:text-box>
            <text:p>Sentencia</text:p>
          </draw:text-box>
        </draw:frame>
        <draw:frame presentation:style-name="pr8" draw:layer="layout" svg:width="23.342cm" svg:height="12.768cm" svg:x="2.058cm" svg:y="6.299cm" presentation:class="outline">
          <draw:text-box>
            <text:list text:style-name="L5">
              <text:list-item>
                <text:p>Cuestiones polémicas relacionadas con derechos fundamentales</text:p>
              </text:list-item>
              <text:list-item>
                <text:p>Conclusiones a las que llega</text:p>
              </text:list-item>
              <text:list-item>
                <text:p>Argumentació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lyt-diagonal-background" style:family="presentation">
      <style:graphic-properties draw:stroke="none" draw:fill="none"/>
    </style:style>
    <style:style style:name="lyt-diagonal-backgroundobjects" style:family="presentation">
      <style:graphic-properties draw:shadow="hidden" draw:shadow-offset-x="0.3cm" draw:shadow-offset-y="0.3cm" draw:shadow-color="#808080"/>
    </style:style>
    <style:style style:name="lyt-diagonal-notes" style:family="presentation">
      <style:graphic-properties draw:stroke="none" draw:fill="none">
        <text:list-style style:name="lyt-diagon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lyt-diagonal-outline1" style:family="presentation">
      <style:graphic-properties draw:stroke="none" draw:fill="none">
        <text:list-style style:name="lyt-diagonal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diagonal-outline2" style:family="presentation" style:parent-style-name="lyt-diagon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iagonal-outline3" style:family="presentation" style:parent-style-name="lyt-diagon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iagonal-outline4" style:family="presentation" style:parent-style-name="lyt-diagon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iagonal-outline5" style:family="presentation" style:parent-style-name="lyt-diagon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iagonal-outline6" style:family="presentation" style:parent-style-name="lyt-diagon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iagonal-outline7" style:family="presentation" style:parent-style-name="lyt-diagon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iagonal-outline8" style:family="presentation" style:parent-style-name="lyt-diagon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iagonal-outline9" style:family="presentation" style:parent-style-name="lyt-diagon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iagonal-subtitle" style:family="presentation">
      <style:graphic-properties draw:stroke="none" draw:fill="none" draw:textarea-vertical-align="middle">
        <text:list-style style:name="lyt-diagon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diagonal-title" style:family="presentation">
      <style:graphic-properties draw:stroke="none" draw:fill="none" draw:textarea-vertical-align="middle">
        <text:list-style style:name="lyt-diagon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style-name="Regular" style:font-family-generic="swiss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iagonal" style:page-layout-name="PM1" draw:style-name="Mdp1">
      <draw:frame draw:style-name="Mgr4" draw:text-style-name="MP4" draw:layer="backgroundobjects" svg:width="28cm" svg:height="21cm" svg:x="0cm" svg:y="0cm">
        <draw:image xlink:href="Pictures/100000000000032000000258601EBF85.jpg" xlink:type="simple" xlink:show="embed" xlink:actuate="onLoad">
          <text:p/>
        </draw:image>
      </draw:frame>
      <draw:frame presentation:style-name="lyt-diagonal-title" draw:layer="backgroundobjects" svg:width="23.367cm" svg:height="1.737cm" svg:x="2.058cm" svg:y="2.235cm" presentation:class="title" presentation:placeholder="true">
        <draw:text-box/>
      </draw:frame>
      <draw:frame presentation:style-name="lyt-diagonal-outline1" draw:layer="backgroundobjects" svg:width="23.342cm" svg:height="12.768cm" svg:x="2.058cm" svg:y="6.299cm" presentation:class="outline" presentation:placeholder="true">
        <draw:text-box/>
      </draw:frame>
      <presentation:notes style:page-layout-name="PM2">
        <draw:page-thumbnail presentation:style-name="lyt-diagonal-title" draw:layer="backgroundobjects" svg:width="13.705cm" svg:height="10.279cm" svg:x="3.647cm" svg:y="2.853cm" presentation:class="page"/>
        <draw:frame presentation:style-name="lyt-diagona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28T18:53:13.90</meta:creation-date>
    <meta:editing-duration>PT38M4S</meta:editing-duration>
    <meta:editing-cycles>5</meta:editing-cycles>
    <dc:date>2013-11-28T19:30:59.70</dc:date>
    <meta:generator>OpenOffice.org/3.4$Win32 OpenOffice.org_project/340m1$Build-9590</meta:generator>
    <meta:document-statistic meta:object-count="80"/>
  </office:meta>
</office:document-meta>
</file>