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Garamond-Bold" svg:font-family="Garamond-Bold" style:font-family-generic="roman"/>
    <style:font-face style:name="Garamond-Italic" svg:font-family="Garamond-Italic" style:font-family-generic="roman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style:min-row-height="10.769cm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FreeSerif" fo:font-size="12pt" style:font-name-asian="Garamond-Bold" style:font-size-asian="12pt" style:font-name-complex="Garamond-Bold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FreeSerif" fo:font-size="12pt" style:font-name-asian="Garamond-Bold" style:font-size-asian="12pt" style:font-name-complex="Garamond-Bold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FreeSerif" fo:font-size="12pt" fo:font-style="normal" fo:font-weight="bold" style:font-name-asian="Garamond-Bold" style:font-size-asian="12pt" style:font-style-asian="normal" style:font-weight-asian="bold" style:font-name-complex="Garamond-Bold" style:font-size-complex="12pt" style:font-style-complex="normal" style:font-weight-complex="bold"/>
    </style:style>
    <style:style style:name="P4" style:family="paragraph" style:parent-style-name="Standard">
      <style:paragraph-properties style:text-autospace="none"/>
      <style:text-properties style:font-name="FreeSerif" fo:font-size="12pt" style:font-name-asian="Garamond" style:font-size-asian="12pt" style:font-name-complex="Garamond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FreeSerif" fo:font-size="12pt" style:font-name-asian="Garamond" style:font-size-asian="12pt" style:font-name-complex="Garamond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FreeSerif" fo:font-size="12pt" style:font-name-asian="Garamond" style:font-size-asian="12pt" style:font-name-complex="Garamond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FreeSerif" fo:font-size="12pt" fo:font-weight="bold" style:font-name-asian="Garamond-Bold" style:font-size-asian="12pt" style:font-weight-asian="bold" style:font-name-complex="Garamond-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FreeSerif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FreeSerif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FreeSerif" fo:font-size="12pt" style:text-underline-style="solid" style:text-underline-width="auto" style:text-underline-color="font-color" style:font-name-asian="Garamond" style:font-size-asian="12pt" style:font-name-complex="Garamond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FreeSerif" fo:font-size="10pt" style:font-name-asian="Garamond-Bold" style:font-size-asian="10pt" style:font-name-complex="Garamond-Bold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FreeSerif" fo:font-size="10pt" style:font-name-asian="Garamond" style:font-size-asian="10pt" style:font-name-complex="Garamond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FreeSerif" fo:font-size="10pt" style:font-name-asian="Garamond" style:font-size-asian="12pt" style:font-name-complex="Garamond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FreeSerif" fo:font-size="10pt" fo:font-weight="bold" style:font-name-asian="Garamond" style:font-size-asian="12pt" style:font-weight-asian="bold" style:font-name-complex="Garamond" style:font-size-complex="10pt" style:font-weight-complex="bold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FreeSerif" fo:font-size="10pt" fo:font-weight="bold" style:font-name-asian="Garamond" style:font-size-asian="12pt" style:font-weight-asian="bold" style:font-name-complex="Garamond" style:font-size-complex="10pt" style:font-weight-complex="bold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FreeSerif" fo:font-size="10pt" style:text-underline-style="solid" style:text-underline-width="auto" style:text-underline-color="font-color" fo:font-weight="bold" style:font-name-asian="Garamond" style:font-size-asian="12pt" style:font-weight-asian="bold" style:font-name-complex="Garamond" style:font-size-complex="10pt" style:font-weight-complex="bold"/>
    </style:style>
    <style:style style:name="P17" style:family="paragraph" style:parent-style-name="Standard">
      <style:paragraph-properties fo:text-align="end" style:justify-single-word="false" style:text-autospace="none"/>
      <style:text-properties style:font-name="FreeSerif" fo:font-size="10pt" style:text-underline-style="none" fo:font-weight="bold" style:font-name-asian="Garamond" style:font-size-asian="12pt" style:font-weight-asian="bold" style:font-name-complex="Garamond" style:font-size-complex="10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FreeSerif" fo:font-size="10pt" style:text-underline-style="solid" style:text-underline-width="auto" style:text-underline-color="font-color" style:font-name-asian="Garamond" style:font-size-asian="10pt" style:font-name-complex="Garamond" style:font-size-complex="10pt"/>
    </style:style>
    <style:style style:name="T1" style:family="text">
      <style:text-properties style:font-name-asian="Garamond" style:font-name-complex="Garamon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name-asian="Garamond" style:font-size-asian="12pt" style:font-name-complex="Garamond" style:font-size-complex="12pt"/>
    </style:style>
    <style:style style:name="T4" style:family="text">
      <style:text-properties fo:font-size="12pt" style:font-name-asian="Garamond-Italic" style:font-size-asian="12pt" style:font-name-complex="Garamond-Italic" style:font-size-complex="12pt"/>
    </style:style>
    <style:style style:name="T5" style:family="text">
      <style:text-properties fo:font-size="12pt" style:font-name-asian="Garamond-Bold" style:font-size-asian="12pt" style:font-name-complex="Garamond-Bold" style:font-size-complex="12pt"/>
    </style:style>
    <style:style style:name="T6" style:family="text">
      <style:text-properties fo:font-size="12pt" fo:font-weight="bold" style:font-name-asian="Garamond-Bold" style:font-size-asian="12pt" style:font-weight-asian="bold" style:font-name-complex="Garamond-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0pt" style:text-underline-style="none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CONTRATO POR EL QUE SE REGULA LA PARTICIPACIÓN EN EL PROYECTO OPEN COURSE WARE (OCW)</text:p>
      <text:p text:style-name="P1"/>
      <text:p text:style-name="P1">En Cádiz, a</text:p>
      <text:p text:style-name="P1"/>
      <text:p text:style-name="P2"><text:span text:style-name="T7">DE UNA PARTE: El Excmo. Sr. D. EDUARDO GONZALEZ MAZO</text:span><text:span text:style-name="T8">, </text:span><text:span text:style-name="T1">Rector Magnífico de la </text:span><text:span text:style-name="T7">UNIVERSIDAD DE CÁDIZ</text:span><text:span text:style-name="T1">, (en adelante, UCA), en nombre y representación de la misma, según nombramiento de la Presidencia de la Junta de Andalucía aprobado por Decreto Número 230/2011 de 5 de julio (B.O.J.A. núm. 133 de 8 de julio de 2011), y de conformidad con las competencias que le atribuyen los estatutos de la Universidad de Cádiz, aprobados por Decreto 281/2003, de 7 de Octubre (B.O.J.A., nº 207 de 28 de Octubre ), en adelante, el cesionario.</text:span></text:p>
      <text:p text:style-name="P6"/>
      <text:p text:style-name="P7">DE OTRA PARTE:</text:p>
      <text:p text:style-name="P2">D/Dña.<text:span text:style-name="T1"> ____________________________________________________, mayor de edad, con domicilio en ___________________________________________________________________, de nacionalidad ______________, actuando en su propio nombre y derecho, que tiene como dirección de correo electrónico __________________________________, y con DNI __________, </text:span>D/Dña.<text:span text:style-name="T1"> ____________________________________________________, mayor de edad, con domicilio en ___________________________________________________________________, de nacionalidad ______________, actuando en su propio nombre y derecho, que tiene como dirección de correo electrónico __________________________________, y con DNI __________, </text:span>D/Dña.<text:span text:style-name="T1"> ____________________________________________________, mayor de edad, con domicilio en ___________________________________________________________________, de nacionalidad ______________, actuando en su propio nombre y derecho, que tiene como dirección de correo electrónico __________________________________, y con DNI __________, </text:span>D/Dña.<text:span text:style-name="T1"> ____________________________________________________, mayor de edad, con domicilio en ___________________________________________________________________, de nacionalidad ______________, actuando en su propio nombre y derecho, que tiene como dirección de correo electrónico __________________________________, y con DNI __________, <text:s/>en adelante el autor/es.</text:span></text:p>
      <text:p text:style-name="P5"/>
      <text:p text:style-name="P5"/>
      <text:p text:style-name="P7">MANIFIESTAN</text:p>
      <text:p text:style-name="P7"/>
      <text:p text:style-name="P5">1º.- Las nuevas tecnologías y la ciencia de la educación están avanzando actualmente hacia la utilización de redes de comunicación.</text:p>
      <text:p text:style-name="P5"/>
      <text:p text:style-name="P5">El OpenCourseWare (OCW) es un ejemplo de las iniciativas que en los últimos tiempos han emergido para promover el acceso libre y sin restricciones al conocimiento publicando digitalmente en abierto recursos docentes.</text:p>
      <text:p text:style-name="P5"/>
      <text:p text:style-name="P5">2º La Universidad de Cádiz ha considerado de interés participar en dicha iniciativa, constituyendo su propio “opencourseware-site”: espacio Web que contiene materiales docentes creados por profesores, que se ofrecen libremente y son accesibles universalmente via Web.</text:p>
      <text:p text:style-name="P5"/>
      <text:p text:style-name="P5">3º Los materiales docentes son objeto de derechos de propiedad intelectual.</text:p>
      <text:p text:style-name="P5"><text:soft-page-break/></text:p>
      <text:p text:style-name="P5">Siendo necesario para la participación en tal iniciativa la cesión de su explotación a la Universidad de Cádiz.</text:p>
      <text:p text:style-name="P10"/>
      <text:p text:style-name="P11"><text:span text:style-name="T3">Los comparecientes se reconocen mutuamente la suficiente competencia, capacidad y legitimación para suscribir el presente </text:span><text:span text:style-name="T2">CONTRATO DE PARTICIPACIÓN </text:span><text:span text:style-name="T3">por los participantes en el programa OpenCourseWare (OCW).</text:span></text:p>
      <text:p text:style-name="P5"/>
      <text:p text:style-name="P5">A cuyos efectos convienen en obligarse en los términos expuestos en las siguientes</text:p>
      <text:p text:style-name="P4"/>
      <text:p text:style-name="P8">CLÁUSULAS</text:p>
      <text:p text:style-name="P5"/>
      <text:p text:style-name="P2"><text:span text:style-name="T7">PRIMERA.- Objeto del contrato: </text:span><text:span text:style-name="T1">El autor/es desea participar en el programa OCW de la UCA. Para ello, otorga a la UCA la cesión no exclusiva, gratuita, de ámbito mundial y por un período de 10 años, de los derechos de explotación necesarios para tal fin conforme a la legislación española de propiedad intelectual, sobre los materiales que integran la asignatura ____________________________________________________. Transcurrido el período de cesión, la autorización se entenderá prorrogada por tácita reconducción de no notificarle a la UCA decisión en contrario, por sucesivos períodos de igual duración.</text:span></text:p>
      <text:p text:style-name="P5"/>
      <text:p text:style-name="P12"><text:span text:style-name="T2">El autor/es acepta que a través del programa OCW, los materiales cedidos estén a disposición de terceros, usuarios de tal programa, a los que el autor concede una autorización no exclusiva, gratuita y perpetua para reproducir, distribuir, comunicar y modificar los mismos, bajo los términos estrictos de la licencia C</text:span><text:span text:style-name="T4">reative Commons </text:span><text:span text:style-name="T2">que rige el programa OCW. Actuando a estos efectos la UCA en representación del autor/es, si fuese necesario.</text:span></text:p>
      <text:p text:style-name="P5">Los materiales a que hace referencia este contrato son los descritos a continuación:</text:p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8"/>
          </table:table-cell>
        </table:table-row>
      </table:table>
      <text:p text:style-name="P5"><text:soft-page-break/></text:p>
      <text:p text:style-name="P5"/>
      <text:p text:style-name="P5">Cualquier modificación que sea necesario introducir en un futuro en los materiales quedará sometida a los términos de este contrato.</text:p>
      <text:p text:style-name="P5"/>
      <text:p text:style-name="P12"><text:span text:style-name="T6">SEGUNDA.- Titularidad de la propiedad intelectual:</text:span><text:span text:style-name="T5"> </text:span><text:span text:style-name="T2">La UCA reconoce que nada en esta autorización constituye una venta o transmisión de la titularidad de los derechos de propiedad intelectual, que en todo caso corresponden al autor/es, sino sólo del ejercicio de los derechos anteriormente mencionados, en los términos convenidos. El autor/es continúa siendo el titular del copyright que, en su caso, detente sobre cualquiera de los materiales.</text:span></text:p>
      <text:p text:style-name="P5"/>
      <text:p text:style-name="P12"><text:span text:style-name="T6">TERCERA.- Compromiso de autoría y disponibilidad:</text:span><text:span text:style-name="T5"> </text:span><text:span text:style-name="T2">El autor/es se compromete, bajo su responsabilidad, a que los materiales objeto de cesión presente o futura son de su propiedad intelectual, y que, los que sean de otra titularidad y estén incorporados a su trabajo, tengan salvada su cita y referencia, ostentando autoridad para conceder esta licencia.</text:span></text:p>
      <text:p text:style-name="P5"/>
      <text:p text:style-name="P5">Igualmente manifiestan que sobre los materiales objeto de este contrato y sus modificaciones no tiene contraídos ni contraerá compromisos o gravámenes de ninguna especie que atenten contra los derechos del cesionario y de los terceros a los que correspondan, de acuerdo con lo estipulado en el presente contrato, salvo autorización.</text:p>
      <text:p text:style-name="P5"/>
      <text:p text:style-name="P5">Asimismo, el autor/es declara/n que los materiales los ha elaborado bajo el principio de exactitud y con vocación pedagógica.</text:p>
      <text:p text:style-name="P5"/>
      <text:p text:style-name="P12"><text:span text:style-name="T6">CUARTA.- Ley aplicable:</text:span><text:span text:style-name="T5"> </text:span><text:span text:style-name="T2">Al presente contrato, así como su ejecución, le será de aplicación la ley española, sin perjuicio, en su caso, de lo establecido por los convenios y tratados internacionales en los que España sea parte.</text:span></text:p>
      <text:p text:style-name="P5"/>
      <text:p text:style-name="P12"><text:span text:style-name="T6">QUINTA.- Reserva de fuero: </text:span><text:span text:style-name="T2">Ambas partes renuncian al fuero que le sea propio, si lo tuvieren, y se someten expresamente a la jurisdicción y competencia de los Juzgados y Tribunales de Cádiz.</text:span></text:p>
      <text:p text:style-name="P5"/>
      <text:p text:style-name="P5">Y para que así conste, firman por duplicado ejemplar y a un solo efecto el presente documento, en el lugar y fecha en el encabezamiento indicados.</text:p>
      <text:p text:style-name="P13"/>
      <text:p text:style-name="P13"/>
      <text:p text:style-name="P14"/>
      <text:p text:style-name="P15">LA UNIVERSIDAD DE CÁDIZ <text:s text:c="54"/>EL AUTOR/ES <text:s text:c="47"/></text:p>
      <text:p text:style-name="P15"/>
      <text:p text:style-name="P15"/>
      <text:p text:style-name="P15"/>
      <text:p text:style-name="P16"/>
      <text:p text:style-name="P15"/>
      <text:p text:style-name="P9"><text:span text:style-name="T9"><text:s text:c="7"/>Fdo.: <text:s text:c="81"/>Fdo.: <text:s text:c="41"/>Fdo:</text:span><text:span text:style-name="T9"> <text:s text:c="34"/></text:span></text:p>
      <text:p text:style-name="P15"/>
      <text:p text:style-name="P15"/>
      <text:p text:style-name="P15"/>
      <text:p text:style-name="P15"/>
      <text:p text:style-name="P15"/>
      <text:p text:style-name="P17"><text:s text:c="97"/>Fdo.: <text:s text:c="41"/>Fdo: 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aramond" svg:font-family="Garamond" style:font-family-generic="roman"/>
    <style:font-face style:name="Garamond-Bold" svg:font-family="Garamond-Bold" style:font-family-generic="roman"/>
    <style:font-face style:name="Garamond-Italic" svg:font-family="Garamond-Italic" style:font-family-generic="roman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ssa </meta:initial-creator>
    <meta:creation-date>2010-09-14T09:36:34</meta:creation-date>
    <dc:date>2011-12-07T11:42:04</dc:date>
    <dc:creator>Noelia Montes</dc:creator>
    <meta:editing-duration>PT1H35M11S</meta:editing-duration>
    <meta:editing-cycles>4</meta:editing-cycles>
    <meta:generator>LibreOffice/3.4$Unix LibreOffice_project/340m1$Build-402</meta:generator>
    <meta:document-statistic meta:table-count="1" meta:image-count="0" meta:object-count="0" meta:page-count="3" meta:paragraph-count="28" meta:word-count="884" meta:character-count="6701" meta:non-whitespace-character-count="5405"/>
  </office:meta>
</office:document-meta>
</file>